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614</text:p>
          </table:table-cell>
          <table:table-cell table:number-columns-repeated="4" table:style-name="ce1"/>
          <table:table-cell office:value-type="string" table:style-name="ce3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16:0101013:2044</text:p>
          </table:table-cell>
          <table:covered-table-cell/>
          <table:table-cell office:value-type="float" office:value="994980" table:style-name="ce11">
            <text:p>994980,0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16:0601003:430</text:p>
          </table:table-cell>
          <table:covered-table-cell/>
          <table:table-cell office:value-type="float" office:value="168298.57" table:style-name="ce11">
            <text:p>168298,57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16:0601003:431</text:p>
          </table:table-cell>
          <table:covered-table-cell/>
          <table:table-cell office:value-type="float" office:value="218746.79" table:style-name="ce11">
            <text:p>218746,79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20:0000000:8</text:p>
          </table:table-cell>
          <table:covered-table-cell/>
          <table:table-cell office:value-type="float" office:value="71871342.120000005" table:style-name="ce11">
            <text:p>71871342,1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6:20:0100021:751</text:p>
          </table:table-cell>
          <table:covered-table-cell/>
          <table:table-cell office:value-type="float" office:value="1492796.76" table:style-name="ce11">
            <text:p>1492796,7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6:20:0100021:752</text:p>
          </table:table-cell>
          <table:covered-table-cell/>
          <table:table-cell office:value-type="float" office:value="623611.92000000004" table:style-name="ce11">
            <text:p>623611,92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6:20:0100021:753</text:p>
          </table:table-cell>
          <table:covered-table-cell/>
          <table:table-cell office:value-type="float" office:value="368701.2" table:style-name="ce11">
            <text:p>368701,20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6:20:6000018:615</text:p>
          </table:table-cell>
          <table:covered-table-cell/>
          <table:table-cell office:value-type="float" office:value="35947.35" table:style-name="ce11">
            <text:p>35947,3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6:20:6000018:616</text:p>
          </table:table-cell>
          <table:covered-table-cell/>
          <table:table-cell office:value-type="float" office:value="758945.85" table:style-name="ce11">
            <text:p>758945,85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6:20:6300011:490</text:p>
          </table:table-cell>
          <table:covered-table-cell/>
          <table:table-cell office:value-type="float" office:value="8051914.3399999999" table:style-name="ce11">
            <text:p>8051914,34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36:20:6300012:893</text:p>
          </table:table-cell>
          <table:covered-table-cell/>
          <table:table-cell office:value-type="float" office:value="5613830.8600000003" table:style-name="ce13">
            <text:p>5613830,86</text:p>
          </table:table-cell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8">
            <text:p>0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6:07:0100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6:07:010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6:07:0100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6:16:010102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6:20:01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6:20:6004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7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4</text:p>
          </table:table-cell>
          <table:covered-table-cell/>
          <table:table-cell office:value-type="string" table:style-name="ce8">
            <text:p>0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BF9F9A68BCC99FE34E0828E64AD596FBC0C92B0A13618D9CD02D712E7825BE3C78916EE85B8799CBBE9C4BB7F0A8874AF248962F11B581F458B2E312BEC9A09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45:28Z</meta:creation-date>
    <dc:date>2024-09-20T09:49:16Z</dc:date>
  </office:meta>
</office:document-meta>
</file>